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5" style:parent-style-name="Hervorhebung" style:family="text">
      <style:text-properties fo:font-style="normal" style:font-style-asian="normal"/>
    </style:style>
    <style:style style:name="T16" style:parent-style-name="Hervorhebung" style:family="text">
      <style:text-properties fo:font-weight="bold" style:font-weight-asian="bold" style:font-weight-complex="bold" fo:font-style="normal" style:font-style-asian="normal" style:font-style-complex="normal"/>
    </style:style>
    <style:style style:name="T17" style:parent-style-name="Hervorhebung" style:family="text">
      <style:text-properties fo:font-style="normal" style:font-style-asian="normal"/>
    </style:style>
    <style:style style:name="T18" style:parent-style-name="Hervorhebung" style:family="text">
      <style:text-properties fo:font-style="normal" style:font-style-asian="normal"/>
    </style:style>
    <style:style style:name="T19" style:parent-style-name="Hervorhebung" style:family="text">
      <style:text-properties fo:font-style="normal" style:font-style-asian="normal"/>
    </style:style>
    <style:style style:name="T20" style:parent-style-name="Hervorhebung" style:family="text">
      <style:text-properties fo:font-style="normal" style:font-style-asian="normal"/>
    </style:style>
    <style:style style:name="T21" style:parent-style-name="Absatz-Standardschriftart" style:family="text">
      <style:text-properties fo:color="#004586"/>
    </style:style>
    <style:style style:name="T22" style:parent-style-name="Absatz-Standardschriftart" style:family="text">
      <style:text-properties fo:color="#004586"/>
    </style:style>
    <style:style style:name="T23" style:parent-style-name="Hervorhebung" style:family="text">
      <style:text-properties fo:font-style="normal" style:font-style-asian="normal"/>
    </style:style>
    <style:style style:name="T24" style:parent-style-name="Hervorhebung" style:family="text">
      <style:text-properties fo:font-style="normal" style:font-style-asian="normal"/>
    </style:style>
    <style:style style:name="T25" style:parent-style-name="Hervorhebung" style:family="text">
      <style:text-properties fo:font-style="normal" style:font-style-asian="normal"/>
    </style:style>
    <style:style style:name="T26" style:parent-style-name="Hervorhebung" style:family="text">
      <style:text-properties fo:font-style="normal" style:font-style-asian="normal"/>
    </style:style>
    <style:style style:name="T27" style:parent-style-name="Hervorhebung" style:family="text">
      <style:text-properties fo:font-style="normal" style:font-style-asian="normal"/>
    </style:style>
    <style:style style:name="T28" style:parent-style-name="Hervorhebung" style:family="text">
      <style:text-properties fo:font-style="normal" style:font-style-asian="normal"/>
    </style:style>
    <style:style style:name="T29" style:parent-style-name="Hervorhebung" style:family="text">
      <style:text-properties fo:font-style="normal" style:font-style-asian="normal"/>
    </style:style>
    <style:style style:name="T30" style:parent-style-name="Hervorhebung" style:family="text">
      <style:text-properties fo:font-style="normal" style:font-style-asian="normal"/>
    </style:style>
    <style:style style:name="T31" style:parent-style-name="Hervorhebung" style:family="text">
      <style:text-properties fo:font-style="normal" style:font-style-asian="normal"/>
    </style:style>
    <style:style style:name="T32" style:parent-style-name="Hervorhebung" style:family="text">
      <style:text-properties fo:font-style="normal" style:font-style-asian="normal"/>
    </style:style>
    <style:style style:name="T33" style:parent-style-name="Hervorhebung" style:family="text">
      <style:text-properties fo:font-style="normal" style:font-style-asian="normal"/>
    </style:style>
    <style:style style:name="T34" style:parent-style-name="Hervorhebung" style:family="text">
      <style:text-properties fo:font-style="normal" style:font-style-asian="normal"/>
    </style:style>
    <style:style style:name="T35" style:parent-style-name="Hervorhebung" style:family="text">
      <style:text-properties fo:font-style="normal" style:font-style-asian="normal"/>
    </style:style>
    <style:style style:name="T36" style:parent-style-name="Hervorhebung" style:family="text">
      <style:text-properties fo:font-style="normal" style:font-style-asian="normal"/>
    </style:style>
  </office:automatic-styles>
  <office:body>
    <office:text text:use-soft-page-breaks="true">
      <text:p text:style-name="P1"><text:span text:style-name="T15">Für das Netzwerk für bürgernahe Stadtentwicklung erklärt Wolfgang Czapracki-Mohnhaupt zur im Rat am 27.06.2024 beschlossenen 2.Tranche der „Nachhaltigkeitsstrategie Bochum“:</text:span></text:p>
      <text:p text:style-name="Standard"><text:span text:style-name="T16">Rat gibt Verwaltung für Kontrollgremium freie Hand!</text:span></text:p>
      <text:p text:style-name="Standard"><text:span text:style-name="T17">Leider ist der Rat der Anregung (<text:s/></text:span><text:a xlink:href="https://deref-web.de/mail/client/p4Q6BOFhlME/dereferrer/?redirectUrl=https%3A%2F%2Fwolke.bo-aktiv.de%2Fs%2F240628-Wolf-Eingabe-PP24-NHS-BB" office:target-frame-name="_top" xlink:show="replace"><text:span text:style-name="T18">https://wolke.bo-aktiv.de/s/240628-Wolf-Eingabe-PP24-NHS-BB</text:span></text:a><text:span text:style-name="T19"><text:s/>) des<text:s/></text:span><text:span text:style-name="Hervorhebung">Netzwerks für bürgernahe Stadtentwicklung</text:span><text:span text:style-name="T20"><text:s/></text:span>nicht<text:span text:style-name="T21"><text:s/></text:span>gefolgt. Danach sollte die Verwaltung als Steuerungsgruppe für die Begleitung und das Controlling der Nachhaltigkeitsstrategie ein Nachhaltigkeitsforum einberufen, das aus den Mitgliedern der bisherigen Steuerungsgruppe aus dem Verfahren „Global Nachhaltige Kommune“ (GNK), 10 ausgelosten Bürger*innen sowie Teilnehmenden am Klimaplan-Prozess besteht.</text:p>
      <text:p text:style-name="Standard">Eine „Verstetigung“ der ehemaligen GNK-Steuerungsgruppe war den Teilnehmenden schon auf der Abschlussveranstaltung des GNK-Prozesses Ende 2022 von der damaligen Klimamanagerin Sonja Eisenmann versprochen worden.<text:span text:style-name="T22"><text:s/></text:span>Diese „Verstetigung“ hat der Rat dann im Dezember 2023 auch als Bestandteil der Nachhaltigkeitsstrategie beschlossen. Davon ist jetzt, ein paar Monate später, keine Rede mehr.</text:p>
      <text:p text:style-name="Standard"><text:span text:style-name="T23">Nun soll ein<text:s/></text:span>völlig neu zusammengesetztes<text:s/><text:span text:style-name="T24">„Nachhaltigkeitsforum“<text:s/></text:span>gebildet werden.</text:p>
      <text:p text:style-name="Standard"><text:span text:style-name="T25">Aus der Zivilgesellschaft sollen 10 Mitglieder (zuzüglich 4 Nachrückende) in das Gremium gelost werden.<text:s/></text:span>Wir begrüßen nachdrücklich die Beteiligung von Bürger*innen, fragen allerdings, ob und wie ihre Einarbeitung in die überaus komplexe Nachhaltigkeitsstrategie mit ihren 200 Maßnahmensteckbriefen erfolgen soll.</text:p>
      <text:p text:style-name="Standard"><text:span text:style-name="T26">Neben den Zugelosten sollen noch ca.</text:span><text:span text:style-name="Hervorhebung"><text:s/></text:span><text:span text:style-name="T27">20 Bochumer Fachleute im „Nachhaltigkeitsforum“ vertreten sein.</text:span></text:p>
      <text:p text:style-name="Standard"><text:span text:style-name="T28">Zu diesen Fachleuten sollen zwar auch Organisationen der Zivilgesellschaft zählen.<text:s/></text:span>Wer aus Politik, Verwaltung und zivilgesellschaftlichen Organisationen letztendlich berufen wird, überlässt der Rat aber dem Gutdünken der Verwaltung. Ob hierzu auch ehemals am GNK- und Klimaplan-Prozess Teilnehmende gehören, ist offen. Eine Kontinuität der bisherigen guten Zusammenarbeit ist offenbar nicht gewollt. Und wie eine Kontrolle von Teilnehmenden ausgeübt werden soll, die beim Prozess nicht dabei waren, bleibt das Geheimnis der Verwaltung.</text:p>
      <text:p text:style-name="Standard"><text:span text:style-name="T29">Wie das „Nachhaltigkeitsforum“ zusammengesetzt sein soll, will die Verwaltung nach der Sommerpause bekannt geben.</text:span></text:p>
      <text:p text:style-name="Standard">Es bleibt zu hoffen, dass sich die Ratsmitglieder an ihren eigenen Beschluss halten und sich die dann vorgeschlagene Zusammensetzung genau ansehen werden.</text:p>
      <text:p text:style-name="Standard"><text:span text:style-name="T30">Hierzu hatte Brigitte Giese in ihrer Rede (<text:s/></text:span><text:a xlink:href="https://deref-web.de/mail/client/BZFXJfA6J6U/dereferrer/?redirectUrl=https%3A%2F%2Fwolke.bo-aktiv.de%2Fs%2F240628-Wolf-Rede-PP24-NHS-BB-BG" office:target-frame-name="_top" xlink:show="replace"><text:span text:style-name="T31">https://wolke.bo-aktiv.de/s/240628-Wolf-Rede-PP24-NHS-BB-BG</text:span></text:a><text:span text:style-name="T32"><text:s/>) für das<text:s/></text:span><text:span text:style-name="Hervorhebung">Netzwerk<text:s/></text:span><text:span text:style-name="T33">ausdrücklich darauf hingewiesen, dass fehlende Verlässlichkeit zuletzt auf die gewählten Ratsmitglieder zurückfällt. Das scheint bei der Mehrheit im Rat aber n</text:span>icht<text:s/><text:span text:style-name="T34">angekommen zu sein. <text:s/>Verwundern kann das nicht, waren doch insbesondere Mitglieder der rot/grünen<text:s/></text:span><text:soft-page-break/><text:span text:style-name="T35">Koalition während der Rede offenbar mit anderen Dingen befasst oder verließen sogar vorübergehend den Ratssaal.</text:span></text:p>
      <text:p text:style-name="Standard"><text:span text:style-name="T36">Der Politikverdrossenheit und einem Rechtsruck kann aber nur mit transparenter, bürgernaher und verlässlicher Politik entgegengetreten werde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fo:font-weight="bold" style:font-weight-asian="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555in" fo:margin-bottom="0in"/>
      <style:text-properties fo:font-weight="bold" style:font-weight-asian="bold" fo:color="#000000"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complex="Arial" fo:font-weight="bold" style:font-weight-asian="bold" style:font-weight-complex="bold"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fo:margin-bottom="0in"/>
      <style:text-properties style:font-name="Calibri Light" fo:font-style="italic" style:font-style-asian="italic" style:font-style-complex="italic" fo:color="#2F5496"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fo:margin-bottom="0in"/>
      <style:text-properties style:font-name="Calibri Light" fo:color="#2F5496"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fo:margin-bottom="0in"/>
      <style:text-properties style:font-name="Calibri Light" fo:color="#1F3763"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Standard" style:display-name="Standard" style:family="paragraph">
      <style:paragraph-properties fo:margin-bottom="0.0833in" fo:line-height="103%"/>
      <style:text-properties style:font-name="Arial" style:font-name-complex="Times New Roman" fo:hyphenate="true"/>
    </style:style>
    <style:style style:name="Absatz-Standardschriftart" style:display-name="Absatz-Standardschriftart"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Outline" style:display-name="Outline">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1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 style:display-name="Heading" style:family="paragraph" style:parent-style-name="Standard" style:next-style-name="Textbody">
      <style:paragraph-properties fo:keep-with-next="always" fo:margin-top="0.1666in"/>
      <style:text-properties style:font-name-asian="MS Gothic" style:font-name-complex="Tahoma" fo:font-size="14pt" style:font-size-asian="14pt" style:font-size-complex="14pt" fo:hyphenate="true"/>
    </style:style>
    <style:style style:name="Textbody" style:display-name="Text body" style:family="paragraph" style:parent-style-name="Standard">
      <style:text-properties fo:hyphenate="tru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Inhaltsverzeichnisüberschrift" style:display-name="Inhaltsverzeichnisüberschrift" style:family="paragraph" style:parent-style-name="Überschrift1" style:next-style-name="Standard" style:default-outline-level="1">
      <style:text-properties style:font-name="Calibri Light" fo:font-weight="normal" style:font-weight-asian="normal" fo:color="#2F5496" style:language-asian="de" style:country-asian="DE" fo:hyphenate="false"/>
    </style:style>
    <style:style style:name="Verzeichnis1" style:display-name="Verzeichnis 1" style:family="paragraph" style:parent-style-name="Standard" style:next-style-name="Standard" style:auto-update="true">
      <style:paragraph-properties fo:margin-bottom="0.0694in" fo:margin-left="0.2958in" fo:text-indent="-0.2958in">
        <style:tab-stops>
          <style:tab-stop style:type="left" style:position="0.0097in"/>
          <style:tab-stop style:type="right" style:leader-style="dotted" style:leader-text="." style:position="5.9972in"/>
        </style:tab-stops>
      </style:paragraph-properties>
      <style:text-properties fo:hyphenate="false"/>
    </style:style>
    <style:style style:name="Verzeichnis2" style:display-name="Verzeichnis 2" style:family="paragraph" style:parent-style-name="Standard" style:next-style-name="Standard" style:auto-update="true">
      <style:paragraph-properties fo:margin-bottom="0.0694in" fo:margin-left="0.1527in">
        <style:tab-stops/>
      </style:paragraph-properties>
      <style:text-properties fo:hyphenate="false"/>
    </style:style>
    <style:style style:name="Verzeichnis3" style:display-name="Verzeichnis 3" style:family="paragraph" style:parent-style-name="Standard" style:next-style-name="Standard" style:auto-update="true">
      <style:paragraph-properties fo:margin-bottom="0.0694in" fo:margin-left="0.3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Liste" style:display-name="Liste" style:family="paragraph" style:parent-style-name="Textbody">
      <style:text-properties style:font-name-complex="Arial" fo:hyphenate="true"/>
    </style:style>
    <style:style style:name="Beschriftung" style:display-name="Beschriftung" style:family="paragraph" style:parent-style-name="Standard">
      <style:paragraph-properties text:number-lines="false" fo:margin-top="0.0833in"/>
      <style:text-properties style:font-name-complex="Ari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Arial"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StandardWeb" style:display-name="Standard (Web)" style:family="paragraph" style:parent-style-name="Standard">
      <style:paragraph-properties fo:margin-top="0.0694in" fo:margin-bottom="0.0826in" fo:line-height="100%"/>
      <style:text-properties style:font-name="Times New Roman" style:font-name-asian="Times New Roman" style:language-asian="de" style:country-asian="DE" fo:hyphenate="true"/>
    </style:style>
    <style:style style:name="Überschrift1Zchn" style:display-name="Überschrift 1 Zchn" style:family="text" style:parent-style-name="Absatz-Standardschriftart">
      <style:text-properties style:font-name="Arial" style:font-name-asian="Times New Roman" style:font-name-complex="Times New Roman" fo:font-weight="bold" style:font-weight-asian="bold" fo:font-size="16pt" style:font-size-asian="16pt" style:font-size-complex="16pt"/>
    </style:style>
    <style:style style:name="Überschrift2Zchn" style:display-name="Überschrift 2 Zchn" style:family="text" style:parent-style-name="Absatz-Standardschriftart">
      <style:text-properties style:font-name="Arial" style:font-name-asian="Times New Roman" style:font-name-complex="Times New Roman" fo:font-weight="bold" style:font-weight-asian="bold" fo:color="#000000" fo:font-size="13pt" style:font-size-asian="13pt" style:font-size-complex="13pt"/>
    </style:style>
    <style:style style:name="Überschrift3Zchn" style:display-name="Überschrift 3 Zchn" style:family="text" style:parent-style-name="Absatz-Standardschriftart">
      <style:text-properties style:font-name="Arial" style:font-name-asian="Times New Roman" style:font-name-complex="Arial" fo:font-weight="bold" style:font-weight-asian="bold" style:font-weight-complex="bold"/>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F5496"/>
    </style:style>
    <style:style style:name="Überschrift5Zchn" style:display-name="Überschrift 5 Zchn" style:family="text" style:parent-style-name="Absatz-Standardschriftart">
      <style:text-properties style:font-name="Calibri Light" style:font-name-asian="Times New Roman" style:font-name-complex="Times New Roman" fo:color="#2F5496"/>
    </style:style>
    <style:style style:name="Überschrift6Zchn" style:display-name="Überschrift 6 Zchn" style:family="text" style:parent-style-name="Absatz-Standardschriftart">
      <style:text-properties style:font-name="Calibri Light" style:font-name-asian="Times New Roman" style:font-name-complex="Times New Roman" fo:color="#1F3763"/>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3763"/>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KopfzeileZchn" style:display-name="Kopfzeile Zchn" style:family="text" style:parent-style-name="Absatz-Standardschriftart">
      <style:text-properties style:font-name-complex="Times New Roman"/>
    </style:style>
    <style:style style:name="FußzeileZchn" style:display-name="Fußzeile Zchn" style:family="text" style:parent-style-name="Absatz-Standardschriftart">
      <style:text-properties style:font-name-complex="Times New Roman"/>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Hyperlink" style:display-name="Hyperlink" style:family="text" style:parent-style-name="Absatz-Standardschriftart">
      <style:text-properties style:font-name-complex="Times New Roman" fo:color="#0563C1"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ervorhebung" style:display-name="Hervorhebung"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4" style:display-name="WW_OutlineListStyle_4">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2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3" style:display-name="WW_OutlineListStyle_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3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2" style:display-name="WW_OutlineListStyle_2">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1" style:display-name="WW_OutlineListStyle_1">
      <text:list-level-style-number text:level="1" text:style-name="WW_CharLFO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5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5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 style:display-name="WW_OutlineListStyle">
      <text:list-level-style-number text:level="1" text:style-name="WW_CharLFO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6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list-level-style-number>
      <text:list-level-style-number text:level="3" text:style-name="WW_CharLFO6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_5">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3944in" text:min-label-width="0.4in" text:list-level-position-and-space-mode="label-alignment">
          <style:list-level-label-alignment text:label-followed-by="listtab" fo:margin-left="0.7944in" fo:text-indent="-0.4in"/>
        </style:list-level-properties>
      </text:outline-level-style>
      <text:outline-level-style text:level="3" text:style-name="WW_CharOUTLINE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1.2798in" fo:margin-bottom="0.3187in" fo:margin-right="0.984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722in"/>
      </style:footer-style>
    </style:page-layout>
    <style:style style:name="TableColumn3" style:family="table-column">
      <style:table-column-properties style:column-width="4.4298in" style:use-optimal-column-width="false"/>
    </style:style>
    <style:style style:name="TableColumn4" style:family="table-column">
      <style:table-column-properties style:column-width="2.0673in" style:use-optimal-column-width="false"/>
    </style:style>
    <style:style style:name="Table2" style:family="table">
      <style:table-properties style:width="6.4972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Kopfzeile" style:family="paragraph">
      <style:paragraph-properties fo:margin-top="0.1666in" fo:margin-bottom="0.1111in"/>
      <style:text-properties fo:font-weight="bold" style:font-weight-asian="bold" style:font-weight-complex="bold" fo:font-size="15pt" style:font-size-asian="15pt" style:font-size-complex="15pt"/>
    </style:style>
    <style:style style:name="P8" style:parent-style-name="Kopfzeile" style:family="paragraph">
      <style:paragraph-properties fo:margin-top="0.1666in" fo:margin-bottom="0.1111in"/>
      <style:text-properties fo:font-weight="bold" style:font-weight-asian="bold" style:font-weight-complex="bold" fo:font-size="14pt" style:font-size-asian="14pt" style:font-size-complex="14pt"/>
    </style:style>
    <style:style style:name="P9" style:parent-style-name="Kopfzeile" style:family="paragraph">
      <style:paragraph-properties fo:text-align="end"/>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Kopfzeile" style:family="paragraph">
      <style:paragraph-properties fo:text-align="end"/>
    </style:style>
    <style:style style:name="P12" style:parent-style-name="Kopfzeile" style:family="paragraph">
      <style:paragraph-properties fo:text-align="end"/>
    </style:style>
    <style:style style:name="T13" style:parent-style-name="Absatz-Standardschriftart" style:family="text">
      <style:text-properties fo:font-weight="bold" style:font-weight-asian="bold" style:font-weight-complex="bold" fo:font-size="10pt" style:font-size-asian="10pt" style:font-size-complex="10pt"/>
    </style:style>
    <style:style style:name="P14" style:parent-style-name="Fußzeile" style:family="paragraph">
      <style:paragraph-properties>
        <style:tab-stops>
          <style:tab-stop style:type="right" style:position="6.0041in"/>
          <style:tab-stop style:type="right" style:position="10.109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Netzwerk für bürgernahe Stadtentwicklung</text:p>
              <text:p text:style-name="P8">Pressemitteilung vom 03.07.2024</text:p>
              <text:p text:style-name="P9"/>
            </table:table-cell>
            <table:table-cell table:style-name="TableCell10">
              <text:p text:style-name="P11"><draw:frame draw:style-name="a0" draw:name="Grafik 192" text:anchor-type="as-char" svg:x="0in" svg:y="0in" svg:width="1.79724in" svg:height="1.0189in" style:rel-width="scale" style:rel-height="scale"><draw:image xlink:href="media/image1.png" xlink:type="simple" xlink:show="embed" xlink:actuate="onLoad"/><svg:title/><svg:desc/></draw:frame></text:p>
              <text:p text:style-name="P12"><text:span text:style-name="T13">www.stadtentwicklung.net</text:span></text:p>
            </table:table-cell>
          </table:table-row>
        </table:table>
        <text:p text:style-name="Kopfzeile"/>
      </style:header>
      <style:footer>
        <text:p text:style-name="P14"><text:tab/><text:page-number text:fixed="false">2</text:page-number><text:s/>von<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adja Zein-Draeger / Z&amp;H COACH GmbH</meta:initial-creator>
    <dc:creator>Andrea Wirtz</dc:creator>
    <meta:creation-date>2024-07-10T09:41:00Z</meta:creation-date>
    <dc:date>2024-07-10T09:41:00Z</dc:date>
    <meta:print-date>2023-08-13T22:27:00Z</meta:print-date>
    <meta:template xlink:href="Normal.dotm" xlink:type="simple"/>
    <meta:editing-cycles>2</meta:editing-cycles>
    <meta:editing-duration>PT0S</meta:editing-duration>
    <meta:document-statistic meta:page-count="2" meta:paragraph-count="6" meta:word-count="464" meta:character-count="3384" meta:row-count="24" meta:non-whitespace-character-count="2926"/>
  </office:meta>
</office:document-meta>
</file>